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officeooo:rsid="001a3611" officeooo:paragraph-rsid="001a3611"/>
    </style:style>
    <style:style style:name="P3" style:family="paragraph" style:parent-style-name="Text_20_body" style:list-style-name="L2"/>
    <style:style style:name="P4" style:family="paragraph" style:parent-style-name="Text_20_body" style:list-style-name="L3"/>
    <style:style style:name="T1" style:family="text">
      <style:text-properties officeooo:rsid="001a3611"/>
    </style:style>
    <style:style style:name="T2" style:family="text">
      <style:text-properties officeooo:rsid="001b925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p>
      <text:section text:style-name="Sect1" text:name="magicdomid3">
        <text:p text:style-name="Standard"><text:span text:style-name="T2">2.4.2020</text:span><text:line-break/></text:p>
      </text:section>
      <text:section text:style-name="Sect1" text:name="magicdomid4">
        <text:p text:style-name="Standard">Liebe Alle,</text:p>
        <text:p text:style-name="Standard"/>
      </text:section>
      <text:section text:style-name="Sect1" text:name="magicdomid6">
        <text:p text:style-name="Standard">wir hoffen, ihr seid wohl auf und wünschen euch viel Gutes in dieser verunsichernderen Zeit.</text:p>
      </text:section>
      <text:section text:style-name="Sect1" text:name="magicdomid7">
        <text:p text:style-name="Standard"><text:line-break/>Auch im Weglaufhaus ist unser Alltag geprägt von dem Versuch, einen Umgang mit der Situation der Corona Pandemie | Covid-19 zu finden. Für die Bewohner*innen des Weglaufhaushauses und in unserer Arbeit hat sich <text:span text:style-name="T1">E</text:span>iniges verändert.</text:p>
      </text:section>
      <text:section text:style-name="Sect1" text:name="magicdomid2135">
        <text:p text:style-name="Standard"><text:line-break/></text:p>
      </text:section>
      <text:section text:style-name="Sect1" text:name="magicdomid2168">
        <text:p text:style-name="P1">Was gibt's Neues:</text:p>
      </text:section>
      <text:section text:style-name="Sect1" text:name="magicdomid10">
        <text:p text:style-name="Standard">Das Weglaufhaus ist weiterhin geöffnet und wir versuchen gemeinsam allen Bewohner*innen und anfragenden Menschen Unterstützung zukommen zu lassen, obwohl wir uns wie alle in einer Situation finden, in der Vieles ungewiss ist und äußere Umstände neue Hindernisse entstehen lassen. </text:p>
      </text:section>
      <text:section text:style-name="Sect1" text:name="magicdomid11">
        <text:p text:style-name="Standard">Um eine Ausbreitung des Covid-19 Virus auch im Weglaufhaus bestmöglich zu verlangsamen und reagieren zu können, haben wir uns schon früh zusammengesetzt und überlegt, wie wir die uns zur Verfügung stehenden Räumlichkeiten und unsere Arbeit bestmöglich einsetzten können. Wir haben uns mit möglichen Szenarien beschäftigt und Pläne für den Notfall entworfen.</text:p>
      </text:section>
      <text:section text:style-name="Sect1" text:name="magicdomid13">
        <text:p text:style-name="Standard">Alle im Haus haben sich und andere über notwendige Hygienemaßnahmen informiert und wir arbeiten jeden Tag daran diese umzusetzen. Gleichzeitig mangelt es teilweise an ausreichender Schutzkleidung und wir haben Schwierigkeiten in der Nachbeschaffung von Desinfektionsmitteln und anderem. </text:p>
      </text:section>
      <text:section text:style-name="Sect1" text:name="magicdomid15">
        <text:p text:style-name="Standard">In einer Hausgemeinschaft in der es neben Einzelzimmern auch Doppelzimmer gibt, ist es fast nicht umsetzbar die Möglichkeit des social distancing zu bieten, wie sie Menschen haben, die über eigenen Wohnraum verfügen. Wir sind uns dieser Schwierigkeit bewusst, halten es aber dennoch gerade in Zeiten, in denen viele andere soziale Angebote ausgesetzt sind, für besonders wichtig den Raum den wir haben komplett zur Verfügung zu stellen.</text:p>
      </text:section>
      <text:section text:style-name="Sect1" text:name="magicdomid252">
        <text:p text:style-name="Standard">Des Weiteren wurden für die Hilfen der Eingliederungshilfe bereits eine allgemeine Finanzierungszusage getätigt. Auch befindet sich das Sozialschutzgesetz auf dem Weg zur Verabschiedung. Dieses würde im Fall einer Quarantäne greifen und das Weglaufhaus finanziell auffangen. </text:p>
      </text:section>
      <text:section text:style-name="Sect1" text:name="magicdomid19">
        <text:p text:style-name="Standard">Von Senatsseiten wurde auch bereits eine mündliche Zusage getätigt: die finanziellen Schutzmaßnahmen, welche für die Eingliederungshilfe getroffen wurde, sollen entsprechend für die Hilfen nach § 67 greifen. Schriftlich liegt dies jedoch noch nicht vor.  Wir hoffen, dass sich dies in den nächsten Tagen ändert und sind diesbezüglich mit dem Paritätischen Wohlfahrtsverband im ständigen Kontakt.</text:p>
      </text:section>
      <text:section text:style-name="Sect1" text:name="magicdomid20">
        <text:p text:style-name="Standard">Auch in unserer Selbstverwaltung werden derzeit neue digitale Kommunikationsmittel - mit Argwohn, Sorgen und Vergnügen - getestet und die Teamsitzung findet im Videochat statt. </text:p>
      </text:section>
      <text:section text:style-name="Sect1" text:name="magicdomid1013">
        <text:p text:style-name="Standard">Mit anderen Projekten/Einrichtungen, die sich in einer vergleichbaren Situation finden  sind wir in Kontakt und tauschen uns untereinander aus.</text:p>
      </text:section>
      <text:section text:style-name="Sect1" text:name="magicdomid1103">
        <text:p text:style-name="Standard">Auch versuchen wir gemeinsam auf die aktuell dringlichsten Probleme aufmerksam zu machen und zu politische Handlungsfähigkeit zu erzeugen.</text:p>
      </text:section>
      <text:section text:style-name="Sect1" text:name="magicdomid1117">
        <text:p text:style-name="Standard">Allgemein ist es jedoch in unserer Arbeit wesentlich schwieriger geworden notwendige Ausweispapiere/Nachweise zu beschaffen und Zugang zu medizinischer Versorgung, Lebensmitteln/Kleidung usw. für alle sicher zu stellen. </text:p>
      </text:section>
      <text:section text:style-name="Sect1" text:name="magicdomid1022">
        <text:p text:style-name="Standard">Dennoch stellen wir erfreut fest, dass im Weglauhaufhaus angesichts der bedrohlich wirkenden Situation besonnen reagiert wird und eine Stimmung der gegenseitigen Unterstützung und Rücksichtnahme besteht.</text:p>
      </text:section>
      <text:section text:style-name="Sect1" text:name="magicdomid1024">
        <text:p text:style-name="Standard"><text:soft-page-break/>Wie alle lernen auch wir viel dazu, welche Möglichkeiten der gegenseitigen Unterstützung neu geschaffen werden können.</text:p>
      </text:section>
      <text:section text:style-name="Sect1" text:name="magicdomid1010">
        <text:p text:style-name="Standard"><text:line-break/></text:p>
      </text:section>
      <text:section text:style-name="Sect1" text:name="magicdomid38">
        <text:p text:style-name="Standard"><text:line-break/></text:p>
      </text:section>
      <text:section text:style-name="Sect1" text:name="magicdomid39">
        <text:p text:style-name="P1">Was bedeutet das für Menschen, die gerne ins WLH kommen möchten?</text:p>
      </text:section>
      <text:section text:style-name="Sect1" text:name="magicdomid1315">
        <text:p text:style-name="Standard">Wie gewohnt könnt ihr uns am besten telefonisch kontaktieren und wir können alles weitere zu einem Vorgespräch/Einzug besprechen.</text:p>
      </text:section>
      <text:section text:style-name="Sect1" text:name="magicdomid43">
        <text:p text:style-name="Standard"><text:line-break/></text:p>
      </text:section>
      <text:section text:style-name="Sect1" text:name="magicdomid1571">
        <text:p text:style-name="Standard">Unser Besuchstag ist ausgesetzt, um allen Menschen Schutz durch reduzierte Kontakte zu gewähren. Für alle, die dennoch mit uns Samstags in Kontakt bleiben möchten, bieten wir jeden Samstag einen Videochat-Konferenz an, an der alle teilnehmen können, die uns sonst gerne persönlich besucht hätten. Wer also Samstags zwischen 15-17 Uhr diesen Link öffnet </text:p>
      </text:section>
      <text:section text:style-name="Sect1" text:name="magicdomid1573">
        <text:p text:style-name="Standard"><text:a xlink:type="simple" xlink:href="https://zoom.us/j/783412117?pwd=MkNJZDlHK3htN3ZTU3Vza21sRHg2dz09" text:style-name="Internet_20_link" text:visited-style-name="Visited_20_Internet_20_Link">https://zoom.us/j/783412117?pwd=MkNJZDlHK3htN3ZTU3Vza21sRHg2dz09</text:a></text:p>
      </text:section>
      <text:section text:style-name="Sect1" text:name="magicdomid1614">
        <text:p text:style-name="Standard">sollte mit uns verbunden werden.</text:p>
      </text:section>
      <text:section text:style-name="Sect1" text:name="magicdomid1618">
        <text:p text:style-name="Standard"><text:line-break/></text:p>
      </text:section>
      <text:section text:style-name="Sect1" text:name="magicdomid1617">
        <text:p text:style-name="P1">Wie könnt ihr das WLH unterstützen?</text:p>
      </text:section>
      <text:section text:style-name="Sect1" text:name="magicdomid1636">
        <text:p text:style-name="Standard"><text:line-break/>Grundsätzlich gilt: <text:span text:style-name="T1">S</text:span>eid aufmerksam im Umgang mit euren Mitmenschen, unterstützt euch wo ihr könnt, seid für einander da und überlegt euch gemeinsam Umgangsweisen mit der veränderten Situation.</text:p>
      </text:section>
      <text:section text:style-name="Sect1" text:name="magicdomid1833">
        <text:p text:style-name="Standard">Dafür ist es auch wichtig, dass alle Menschen auch in eurer Umgebung Zugang zu notwendigen Informationen haben, die die Situation begreifbarer machen. Überlegt, wie ihr dazu beitragen könnt.        </text:p>
      </text:section>
      <text:section text:style-name="Sect1" text:name="magicdomid1956">
        <text:p text:style-name="Standard">Es kann auch hilfreich sein, euch über bestehende Hilfsangebote zu informieren und diese Infos anderen zugänglich zu machen.</text:p>
      </text:section>
      <text:section text:style-name="Sect1" text:name="magicdomid2128">
        <text:p text:style-name="Standard">Eine Übersicht findet sich auch auf der Website der Berliner Kältehilfe: <text:a xlink:type="simple" xlink:href="https://www.kaeltehilfe-berlin.de/" text:style-name="Internet_20_link" text:visited-style-name="Visited_20_Internet_20_Link">https://www.kaeltehilfe-berlin.de/</text:a> ,</text:p>
      </text:section>
      <text:section text:style-name="Sect1" text:name="magicdomid59">
        <text:p text:style-name="Standard"><text:line-break/></text:p>
      </text:section>
      <text:section text:style-name="Sect1" text:name="magicdomid60">
        <text:p text:style-name="Standard">Außerdem: </text:p>
      </text:section>
      <text:section text:style-name="Sect1" text:name="magicdomid2129">
        <text:p text:style-name="Standard">Das Weglaufhaus ist dringender den je auf Spenden angewiesen.</text:p>
      </text:section>
      <text:section text:style-name="Sect1" text:name="magicdomid2130">
        <text:p text:style-name="Standard">Spendenkonto: </text:p>
      </text:section>
      <text:section text:style-name="Sect1" text:name="magicdomid65">
        <text:p text:style-name="Standard">Berliner Sparkasse  Kontoinhaber: Verein zum Schutz vor psychiatrischer Gewalt e.V.</text:p>
      </text:section>
      <text:section text:style-name="Sect1" text:name="magicdomid2132">
        <text:p text:style-name="Standard">IBAN: DE66 1005 0000 1150 0184 50 BIC: BELADEBEXXX</text:p>
      </text:section>
      <text:section text:style-name="Sect1" text:name="magicdomid2131">
        <text:p text:style-name="Standard">Paypal:</text:p>
      </text:section>
      <text:section text:style-name="Sect1" text:name="magicdomid70">
        <text:p text:style-name="Standard">Der Verein ist als gemeinnützig und mildtätig anerkannt. Auf Wunsch stellen wir gerne eine Spendenquittung aus.</text:p>
        <text:p text:style-name="Standard"/>
        <text:p text:style-name="P2">Auf bald,</text:p>
        <text:p text:style-name="P2">euer Weglaufhaus.</text:p>
      </text:section>
      <text:section text:style-name="Sect1" text:name="magicdomid2046">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20:07:14.499099325</meta:creation-date>
    <dc:date>2020-04-02T21:59:06.137283312</dc:date>
    <meta:editing-duration>PT1M11S</meta:editing-duration>
    <meta:editing-cycles>1</meta:editing-cycles>
    <meta:document-statistic meta:table-count="0" meta:image-count="0" meta:object-count="0" meta:page-count="2" meta:paragraph-count="44" meta:word-count="696" meta:character-count="5060" meta:non-whitespace-character-count="4370"/>
    <meta:generator>LibreOffice/6.0.7.3$Linux_X86_64 LibreOffice_project/00m0$Build-3</meta:generator>
  </office:meta>
</office:document-meta>
</file>